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4.752cm"/>
    </style:style>
    <style:style style:name="Таблица1.B" style:family="table-column">
      <style:table-column-properties style:column-width="1.884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Heading_20_1">
      <style:text-properties style:font-size-complex="16pt"/>
    </style:style>
    <style:style style:name="P2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3" style:family="paragraph" style:parent-style-name="Heading_20_1" style:master-page-name="Standard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4" style:family="paragraph" style:parent-style-name="Table_20_Contents">
      <style:paragraph-properties style:snap-to-layout-grid="false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end" style:justify-single-word="false" style:snap-to-layout-grid="false"/>
      <style:text-properties fo:language="ru" fo:country="RU"/>
    </style:style>
    <style:style style:name="P7" style:family="paragraph" style:parent-style-name="Table_20_Contents">
      <style:paragraph-properties style:snap-to-layout-grid="false"/>
      <style:text-properties fo:language="ru" fo:country="RU"/>
    </style:style>
    <style:style style:name="P8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P9" style:family="paragraph" style:parent-style-name="Heading_20_5"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16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fo:font-size="14pt" fo:letter-spacing="-0.005cm" style:font-name-asian="Tahoma" style:font-size-asian="14pt" style:font-name-complex="Tahoma" style:font-size-complex="14pt" style:font-style-complex="italic"/>
    </style:style>
    <style:style style:name="P17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P18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</style:tab-stops>
        <style:background-image/>
      </style:paragraph-properties>
    </style:style>
    <style:style style:name="P19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</style:style>
    <style:style style:name="P20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</style:style>
    <style:style style:name="P21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style:line-height-at-least="0.353cm" fo:text-align="justify" style:justify-single-word="false" fo:background-color="#ffffff">
        <style:tab-stops>
          <style:tab-stop style:position="1.251cm"/>
          <style:tab-stop style:position="1.323cm"/>
          <style:tab-stop style:position="1.535cm"/>
        </style:tab-stops>
        <style:background-image/>
      </style:paragraph-properties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1.005cm" style:auto-text-indent="false"/>
      <style:text-properties fo:color="#000000" style:font-name="Times New Roman" fo:font-size="14pt" fo:letter-spacing="-0.005cm" style:font-size-asian="14pt" style:font-name-complex="Times New Roman" style:font-size-complex="14pt"/>
    </style:style>
    <style:style style:name="P24" style:family="paragraph" style:parent-style-name="Standard" style:list-style-name="WW8Num2">
      <style:paragraph-properties fo:margin-left="0cm" fo:margin-right="0cm" style:line-height-at-least="0.353cm" fo:text-align="justify" style:justify-single-word="false" fo:text-indent="0.501cm" style:auto-text-indent="false" fo:background-color="#ffffff">
        <style:tab-stops>
          <style:tab-stop style:position="1.085cm"/>
          <style:tab-stop style:position="1.323cm"/>
          <style:tab-stop style:position="1.535cm"/>
        </style:tab-stops>
        <style:background-image/>
      </style:paragraph-properties>
      <style:text-properties fo:color="#000000" style:font-name="Times New Roman" fo:font-size="14pt" fo:letter-spacing="-0.005cm" fo:language="uk" fo:country="UA" style:font-name-asian="Tahoma" style:font-size-asian="14pt" style:font-name-complex="Times New Roman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5" style:family="text">
      <style:text-properties fo:color="#000000" style:font-name="Times New Roman" fo:font-size="14pt" fo:letter-spacing="-0.005cm" fo:language="uk" fo:country="UA" fo:font-weight="normal" style:font-name-asian="Tahoma" style:font-size-asian="14pt" style:font-weight-asian="normal" style:font-name-complex="Times New Roman" style:font-size-complex="14pt" style:font-style-complex="italic" style:font-weight-complex="normal"/>
    </style:style>
    <style:style style:name="T6" style:family="text">
      <style:text-properties fo:color="#000000" style:font-name="Times New Roman" fo:font-size="14pt" fo:letter-spacing="-0.005cm" style:font-name-asian="Tahoma" style:font-size-asian="14pt" style:font-name-complex="Times New Roman" style:font-size-complex="14pt" style:font-style-complex="italic"/>
    </style:style>
    <style:style style:name="T7" style:family="text">
      <style:text-properties fo:color="#000000" style:font-name="Times New Roman" fo:font-size="14pt" fo:letter-spacing="-0.002cm" fo:font-weight="normal" style:font-size-asian="14pt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4pt" fo:letter-spacing="-0.002cm" style:font-name-asian="Tahoma" style:font-size-asian="14pt" style:font-name-complex="Times New Roman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У К Р А Ї Н А</text:h>
      <text:h text:style-name="P1" text:outline-level="1">П р и л у ц ь к а <text:s text:c="2"/>м і с ь к а <text:s text:c="2"/>р а д а </text:h>
      <text:p text:style-name="P10">Ч е р н і г і в с ь к о ї <text:s text:c="3"/>о б л а с т і</text:p>
      <text:p text:style-name="P11"/>
      <text:p text:style-name="P9">В И К О Н А В Ч И Й <text:s text:c="3"/>К О М І Т Е Т</text:p>
      <text:p text:style-name="P12"/>
      <text:h text:style-name="P8" text:outline-level="3">Проект <text:s/>Р І Ш Е Н Н Я</text:h>
      <text:h text:style-name="P2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4"/>
          </table:table-cell>
          <table:table-cell table:style-name="Таблица1.B1" office:value-type="string">
            <text:p text:style-name="P5"><text:span text:style-name="T1">м. </text:span>Прилуки</text:p>
          </table:table-cell>
          <table:table-cell table:style-name="Таблица1.B1" office:value-type="string">
            <text:p text:style-name="P6">№</text:p>
          </table:table-cell>
          <table:table-cell table:style-name="Таблица1.A1" office:value-type="string">
            <text:p text:style-name="P7"><text:s/></text:p>
          </table:table-cell>
        </table:table-row>
      </table:table>
      <text:p text:style-name="P13"/>
      <text:p text:style-name="P14">Про нагородження</text:p>
      <text:p text:style-name="P14"/>
      <text:p text:style-name="P13"><text:span text:style-name="T2"><text:tab/>Відповідно до статті 22 Закону України „Про місцеве самоврядування в Україні”, Положення про Почесну грамоту виконавчого комітету міської ради, затвердженого рішенням міської ради (46 сесія 6 скликання) від 30 травня <text:s/>2013 року № 10 (зі змінами), розглянувши службову записку начальника служби у справах дітей міської ради КУЛІЙ Л.Г.</text:span><text:span text:style-name="T5">, </text:span><text:span text:style-name="T7"><text:s/></text:span><text:span text:style-name="T3">виконавчий комітет міської ради</text:span></text:p>
      <text:p text:style-name="P15"/>
      <text:p text:style-name="P23">ВИРІШИВ:</text:p>
      <text:p text:style-name="P14"/>
      <text:p text:style-name="P18"><text:span text:style-name="T8"><text:tab/>1.<text:tab/></text:span><text:span text:style-name="T6">Нагородити Почесною грамотою виконавчого комітету міської ради:</text:span></text:p>
      <text:p text:style-name="P19"><text:span text:style-name="T6"><text:tab/>1.1.<text:tab/></text:span><text:span text:style-name="T2">За високу професійну майстерність, вагомий особистий внесок в реалізацію державної політики щодо забезпечення прав дітей-сиріт, дітей, позбавлених батьківського піклування та з нагоди Дня усиновлення</text:span><text:span text:style-name="T4">:</text:span></text:p>
      <text:p text:style-name="P19"/>
      <text:list xml:id="list6098822270681334364" text:style-name="WW8Num2">
        <text:list-item>
          <text:p text:style-name="P24">ХОТІНУ Оксану Олексіївну — спеціаліста І категорії служби у справах дітей Прилуцької міської ради.</text:p>
        </text:list-item>
      </text:list>
      <text:p text:style-name="P21"/>
      <text:p text:style-name="P17"><text:tab/>1.2.<text:tab/>За вагомий внесок в реалізацію державної політики щодо реформування системи закладів для дітей-сиріт, дітей, позбавлених батьківського піклування, дітей з особливими потребами та з нагоди Дня усиновлення:</text:p>
      <text:p text:style-name="P22"/>
      <text:list xml:id="list31724104" text:continue-numbering="true" text:style-name="WW8Num2">
        <text:list-item>
          <text:p text:style-name="P24">ГУСАЧЕНКО Світлану Володимирівну — директора комунального закладу “Прилуцький навчально-реабілітаційний центр” Чернігівської обласної ради.</text:p>
        </text:list-item>
      </text:list>
      <text:p text:style-name="P20"/>
      <text:p text:style-name="P19"><text:span text:style-name="T6"><text:tab/>1.3.<text:tab/></text:span><text:span text:style-name="T2">За високу громадянську свідомість, активну життєву позицію у вирішенні питання впровадження в місті сімейних форм виховання та з нагоди Дня усиновлення</text:span><text:span text:style-name="T4">:</text:span></text:p>
      <text:p text:style-name="P19"/>
      <text:list xml:id="list31751914" text:continue-numbering="true" text:style-name="WW8Num2">
        <text:list-item>
          <text:p text:style-name="P24">БОДЬКО Тетяну Миколаївну — піклувальника.</text:p>
        </text:list-item>
      </text:list>
      <text:p text:style-name="P21"/>
      <text:p text:style-name="P19"><text:span text:style-name="T6"><text:tab/>1.4.<text:tab/></text:span><text:span text:style-name="T2">За стійку життєву позицію, чуйність у вихованні підростаючого покоління, впровадження високих сімейних ідеалів та з нагоди Дня усиновлення</text:span><text:span text:style-name="T4">:</text:span></text:p>
      <text:p text:style-name="P19"><text:soft-page-break/></text:p>
      <text:list xml:id="list31752703" text:continue-numbering="true" text:style-name="WW8Num2">
        <text:list-item>
          <text:p text:style-name="P24">СКАЛАТСЬКОГО Василя Федоровича — опікуна.</text:p>
        </text:list-item>
      </text:list>
      <text:p text:style-name="P21"/>
      <text:p text:style-name="P19"><text:span text:style-name="T6"><text:tab/>1.5.<text:tab/></text:span><text:span text:style-name="T2">За високу свідомість, активну громадянську позицію щодо популяризації в місті сімейних форм виховання дітей, які залишились без батьківської турботи та з нагоди Дня усиновлення</text:span><text:span text:style-name="T4">:</text:span></text:p>
      <text:p text:style-name="P19"/>
      <text:list xml:id="list31750340" text:continue-numbering="true" text:style-name="WW8Num2">
        <text:list-item>
          <text:p text:style-name="P24">МЕНЕНКО Юлію Григорівну — прийомну матір;</text:p>
        </text:list-item>
        <text:list-item>
          <text:p text:style-name="P24">МЕНЕНКА Владислава Володимировича — прийомного батька.</text:p>
        </text:list-item>
      </text:list>
      <text:p text:style-name="P21"/>
      <text:p text:style-name="P19"><text:span text:style-name="T6"><text:tab/>1.6.<text:tab/></text:span><text:span text:style-name="T2">За активну життєву позицію, впровадження високих сімейних ідеалів, позитивний приклад у вихованні дітей та з нагоди Дня усиновлення</text:span><text:span text:style-name="T4">:</text:span></text:p>
      <text:p text:style-name="P19"/>
      <text:list xml:id="list31736742" text:continue-numbering="true" text:style-name="WW8Num2">
        <text:list-item>
          <text:p text:style-name="P24">РОГ Світлану Григорівну — піклувальника.</text:p>
        </text:list-item>
      </text:list>
      <text:p text:style-name="P21"/>
      <text:p text:style-name="P19"><text:span text:style-name="T6"><text:tab/>1.7.<text:tab/></text:span><text:span text:style-name="T2">За високу моральність, вірність сімейним традиціям та з нагоди Дня усиновлення</text:span><text:span text:style-name="T4">:</text:span></text:p>
      <text:p text:style-name="P19"/>
      <text:list xml:id="list31721458" text:continue-numbering="true" text:style-name="WW8Num2">
        <text:list-item>
          <text:p text:style-name="P24">КОСТИРЄВУ Віру Іванівну — піклувальника.</text:p>
        </text:list-item>
      </text:list>
      <text:p text:style-name="P21"/>
      <text:p text:style-name="P19"><text:span text:style-name="T6"><text:tab/>1.8.<text:tab/></text:span><text:span text:style-name="T2">За високу свідомість, надзвичайну чуйність, активну життєву позицію щодо впровадження в місті сімейних форм влаштування дітей, які залишились без батьківської турботи та з нагоди Дня усиновлення</text:span><text:span text:style-name="T4">:</text:span></text:p>
      <text:p text:style-name="P19"/>
      <text:list xml:id="list31749350" text:continue-numbering="true" text:style-name="WW8Num2">
        <text:list-item>
          <text:p text:style-name="P24">НІКОЛАЄВУ Галину Вікторівну — прийомну матір.</text:p>
        </text:list-item>
      </text:list>
      <text:p text:style-name="P21"/>
      <text:p text:style-name="P16"/>
      <text:p text:style-name="P16">Міський голова<text:tab/><text:tab/><text:tab/><text:tab/><text:tab/><text:tab/><text:tab/><text:tab/> <text:s text:c="5"/>О.М. ПОПЕНКО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Symbol" fo:language="uk" fo:country="UA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9T11:54:44.98</meta:creation-date>
    <meta:document-statistic meta:table-count="1" meta:image-count="0" meta:object-count="0" meta:page-count="2" meta:paragraph-count="30" meta:word-count="391" meta:character-count="2539"/>
    <dc:date>2017-08-19T11:55:02.99</dc:date>
    <meta:editing-duration>PT18S</meta:editing-duration>
    <meta:editing-cycles>1</meta:editing-cycles>
    <meta:generator>OpenOffice.org/3.4.1$Win32 OpenOffice.org_project/341m1$Build-9593</meta:generator>
  </office:meta>
</office:document-meta>
</file>